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9</text:p>
          </table:table-cell>
          <table:table-cell table:number-columns-repeated="2" table:style-name="ce2"/>
          <table:table-cell office:value-type="string" table:style-name="ce6">
            <text:p>07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4:725</text:p>
          </table:table-cell>
          <table:table-cell office:value-type="float" office:value="82581.899999999994" table:style-name="ce17">
            <text:p>82 581.90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832</text:p>
          </table:table-cell>
          <table:table-cell office:value-type="float" office:value="88439.82" table:style-name="ce17">
            <text:p>88 439.82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434</text:p>
          </table:table-cell>
          <table:table-cell office:value-type="float" office:value="95638.41" table:style-name="ce17">
            <text:p>95 638.41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1281</text:p>
          </table:table-cell>
          <table:table-cell office:value-type="float" office:value="109237.2" table:style-name="ce17">
            <text:p>109 237.20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722:180</text:p>
          </table:table-cell>
          <table:table-cell office:value-type="float" office:value="72895.679999999993" table:style-name="ce17">
            <text:p>72 895.6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30102:702</text:p>
          </table:table-cell>
          <table:table-cell office:value-type="float" office:value="32747.75" table:style-name="ce17">
            <text:p>32 747.75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5:140106:701</text:p>
          </table:table-cell>
          <table:table-cell office:value-type="float" office:value="17113.11" table:style-name="ce17">
            <text:p>17 113.11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5:140118:856</text:p>
          </table:table-cell>
          <table:table-cell office:value-type="float" office:value="20372.75" table:style-name="ce17">
            <text:p>20 372.75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70206:274</text:p>
          </table:table-cell>
          <table:table-cell office:value-type="float" office:value="587929.59" table:style-name="ce17">
            <text:p>587 929.59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90804:22</text:p>
          </table:table-cell>
          <table:table-cell office:value-type="float" office:value="1020279.48" table:style-name="ce17">
            <text:p>1 020 279.4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050401:207</text:p>
          </table:table-cell>
          <table:table-cell office:value-type="float" office:value="63935.199999999997" table:style-name="ce17">
            <text:p>63 935.20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140105:156</text:p>
          </table:table-cell>
          <table:table-cell office:value-type="float" office:value="135289.44" table:style-name="ce17">
            <text:p>135 289.4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6:080104:13</text:p>
          </table:table-cell>
          <table:table-cell office:value-type="float" office:value="195420.4" table:style-name="ce17">
            <text:p>195 420.40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80104:14</text:p>
          </table:table-cell>
          <table:table-cell office:value-type="float" office:value="195184.48" table:style-name="ce17">
            <text:p>195 184.4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7:060201:332</text:p>
          </table:table-cell>
          <table:table-cell office:value-type="float" office:value="38600.639999999999" table:style-name="ce17">
            <text:p>38 600.6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8:010108:10</text:p>
          </table:table-cell>
          <table:table-cell office:value-type="float" office:value="68960.31" table:style-name="ce17">
            <text:p>68 960.31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1:010320:307</text:p>
          </table:table-cell>
          <table:table-cell office:value-type="float" office:value="137737.60000000001" table:style-name="ce17">
            <text:p>137 737.60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10101:897</text:p>
          </table:table-cell>
          <table:table-cell office:value-type="float" office:value="847089.46" table:style-name="ce17">
            <text:p>847 089.46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10106:6577</text:p>
          </table:table-cell>
          <table:table-cell office:value-type="float" office:value="528715.01402691507" table:style-name="ce17">
            <text:p>528 715.01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106:6578</text:p>
          </table:table-cell>
          <table:table-cell office:value-type="float" office:value="458738.02687629394" table:style-name="ce17">
            <text:p>458 738.03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10106:6579</text:p>
          </table:table-cell>
          <table:table-cell office:value-type="float" office:value="470400.85806806409" table:style-name="ce17">
            <text:p>470 400.86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106:6580</text:p>
          </table:table-cell>
          <table:table-cell office:value-type="float" office:value="497614.13084886118" table:style-name="ce17">
            <text:p>497 614.13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106:6581</text:p>
          </table:table-cell>
          <table:table-cell office:value-type="float" office:value="552040.67641045549" table:style-name="ce17">
            <text:p>552 040.6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10106:6582</text:p>
          </table:table-cell>
          <table:table-cell office:value-type="float" office:value="478176.07886257756" table:style-name="ce17">
            <text:p>478 176.0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10106:6583</text:p>
          </table:table-cell>
          <table:table-cell office:value-type="float" office:value="549448.93614561763" table:style-name="ce17">
            <text:p>549 448.9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10106:6584</text:p>
          </table:table-cell>
          <table:table-cell office:value-type="float" office:value="531306.75429175282" table:style-name="ce17">
            <text:p>531 306.75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160104:5144</text:p>
          </table:table-cell>
          <table:table-cell office:value-type="float" office:value="182060.12696876808" table:style-name="ce17">
            <text:p>182 060.13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30203:7749</text:p>
          </table:table-cell>
          <table:table-cell office:value-type="float" office:value="162560.87739740635" table:style-name="ce17">
            <text:p>162 560.8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120117:488</text:p>
          </table:table-cell>
          <table:table-cell office:value-type="float" office:value="551705.67459589767" table:style-name="ce17">
            <text:p>551 705.67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80101:1418</text:p>
          </table:table-cell>
          <table:table-cell office:value-type="float" office:value="532681.34098914254" table:style-name="ce17">
            <text:p>532 681.3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80101:1419</text:p>
          </table:table-cell>
          <table:table-cell office:value-type="float" office:value="248020.94183621454" table:style-name="ce17">
            <text:p>248 020.9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532:1374</text:p>
          </table:table-cell>
          <table:table-cell office:value-type="float" office:value="2075335.640270472" table:style-name="ce17">
            <text:p>2 075 335.64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60102:421</text:p>
          </table:table-cell>
          <table:table-cell office:value-type="float" office:value="6775371.8600000003" table:style-name="ce17">
            <text:p>6 775 371.86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40102:1641</text:p>
          </table:table-cell>
          <table:table-cell office:value-type="float" office:value="7016090.4800000004" table:style-name="ce17">
            <text:p>7 016 090.48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160102:422</text:p>
          </table:table-cell>
          <table:table-cell office:value-type="float" office:value="2235133.16" table:style-name="ce17">
            <text:p>2 235 133.16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160102:423</text:p>
          </table:table-cell>
          <table:table-cell office:value-type="float" office:value="1741045.25" table:style-name="ce17">
            <text:p>1 741 045.25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10106:6585</text:p>
          </table:table-cell>
          <table:table-cell office:value-type="float" office:value="240021.06592663037" table:style-name="ce17">
            <text:p>240 021.07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1:080105:328</text:p>
          </table:table-cell>
          <table:table-cell office:value-type="float" office:value="2135.91" table:style-name="ce17">
            <text:p>2 135.91</text:p>
          </table:table-cell>
          <table:table-cell office:value-type="date" office:date-value="2021-09-06T00:00:00" table:style-name="ce18">
            <text:p>06.09.2021</text:p>
          </table:table-cell>
          <table:table-cell office:value-type="date" office:date-value="2021-09-03T00:00:00" table:style-name="ce19">
            <text:p>03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301:1084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166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301:500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573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301:1481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301:1496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301:1532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301:198</text:p>
          </table:table-cell>
          <table:table-cell office:value-type="date" office:date-value="2021-09-06T00:00:00" table:style-name="ce23">
            <text:p>06.09.2021</text:p>
          </table:table-cell>
          <table:table-cell office:value-type="date" office:date-value="2021-09-03T00:00:00" table:number-columns-spanned="2" table:number-rows-spanned="1" table:style-name="ce38">
            <text:p>03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E5482B4E748D41848C96EB8A5EF363198DCDFF71D851CE3C088956239A6EFDCF9096E639E4A963D98FE58647923152B5247DDCAB9FD8E913956678C99939B5E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07T08:20:11Z</dc:date>
    <meta:print-date>2021-09-03T05:55:59Z</meta:print-date>
  </office:meta>
</office:document-meta>
</file>